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Zandstraat 21a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Zandstraat 21a in Hulst.</text:p>
            <text:p text:style-name="common-al">
            
          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952622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52622</meta:user-defined>
    <meta:user-defined meta:name="DCTERMS.abstract">Kennisgeving besluit toekenning huisnummer Zandstraat 21a, Hu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 Zandstraat 21a, Hul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6</meta:user-defined>
    <meta:user-defined meta:name="OVERHEIDop.GmbID/DC.identifier">gmb-2026-11186</meta:user-defined>
    <meta:user-defined meta:name="OVERHEIDop.versieInformatie"/>
  </office:meta>
</office:document-meta>
</file>