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drie bomen op het perceel Poortersdreef 66, 3824 D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drie bomen op het perceel Poortersdreef 66, 3824 DP Amersfoort</text:span>
          </text:p>
            <text:p text:style-name="common-al">De Gemeente Amersfoort heeft op 25-02-2026 een aanvraag voor een omgevingsvergunning ontvangen voor het kappen van drie bomen op het perceel Poortersdreef 66, 3824 DP Amersfoort, met kenmerk CLZ-0003343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85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5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5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3437</meta:user-defined>
    <dc:language>nl</dc:language>
    <meta:user-defined meta:name="OVERHEIDop.locatietype/OVERHEIDop.gebiedsmarkering">Punt</meta:user-defined>
    <meta:user-defined meta:name="DC.title">Ontvangen aanvraag omgevingsvergunning voor het kappen van drie bomen op het perceel Poortersdreef 66, 3824 DP Amersfoor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858</meta:user-defined>
    <meta:user-defined meta:name="OVERHEIDop.GmbID/DC.identifier">gmb-2026-111858</meta:user-defined>
    <meta:user-defined meta:name="OVERHEIDop.versieInformatie"/>
  </office:meta>
</office:document-meta>
</file>