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8 maart 2026 van 11:00 uur tot en met 17:00 uur het evenement Tulpenpluktuin Purmerend op de Koemarkt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besloten tot het toekennen van een evenementenvergunning om op 28 maart 2026 van 11:00 uur tot en met 17:00 uur het evenement Tulpenpluktuin Purmerend op de Koemarkt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9 maart 2026</text:p>
            <text:p text:style-name="common-al">Zaaknummer : Z2026-0000080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8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00</meta:user-defined>
    <meta:user-defined meta:name="DCTERMS.abstract">Betreft: beschikking op aanvraag op locatie Koemarkt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8 maart 2026 van 11:00 uur tot en met 17:00 uur het evenement Tulpenpluktuin Purmerend op de Koemarkt te Purmerend te organiseren</meta:user-defined>
    <meta:user-defined meta:name="OVERHEIDop.datumEindeReactietermijn">2026-04-20</meta:user-defined>
    <meta:user-defined meta:name="OVERHEIDop.terinzageleggingBG">https://jeleefomgeving.nl/inzien/001801582/db67346e-d807-44cb-b1c3-04e171a301fc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51</meta:user-defined>
    <meta:user-defined meta:name="OVERHEIDop.GmbID/DC.identifier">gmb-2026-111851</meta:user-defined>
    <meta:user-defined meta:name="OVERHEIDop.versieInformatie"/>
  </office:meta>
</office:document-meta>
</file>