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xwellstraat 16 2014KP Haarlem, 0392-2026-0038219, het realiseren van twee woningen, ontvangen op 0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4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4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4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219</meta:user-defined>
    <meta:user-defined meta:name="DCTERMS.abstract">het realiseren van twe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xwellstraat 16 2014KP Haarlem, 0392-2026-0038219, het realiseren van twee woningen, ontvangen op 09-03-2026</meta:user-defined>
    <meta:user-defined meta:name="DCTERMS.W3CDTF/DCTERMS.available">2026-03-11</meta:user-defined>
    <meta:user-defined meta:name="DCTERMS.W3CDTF/OVERHEIDop.jaargang">2026</meta:user-defined>
    <meta:user-defined meta:name="OVERHEIDop.publicationIssue">111844</meta:user-defined>
    <meta:user-defined meta:name="OVERHEIDop.GmbID/DC.identifier">gmb-2026-111844</meta:user-defined>
    <meta:user-defined meta:name="OVERHEIDop.versieInformatie"/>
  </office:meta>
</office:document-meta>
</file>