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ins Hendriklaan 6-H 1075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kozijnen aan de achtergevel op de bel etage, het verbreden en verkorten van de tuintrap, het plaatselijk verlagen van het achterste deel van de vloer van de bel etage, het wijzigen van een interne trap naar het souterrain en constructieve doorbraken op de bel etage.</text:p>
            <text:p text:style-name="common-al">Besluit: verleend</text:p>
            <text:p text:style-name="common-al">Besluit verzonden op: 06-03-2026</text:p>
            <text:p text:style-name="common-al">Zaakadres: Prins Hendriklaan 6-H 1075BB Amsterdam</text:p>
            <text:p text:style-name="common-al">Zaaknummer: Z2025-050726</text:p>
            <text:p text:style-name="common-al">DSO-nummer: 202511270153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72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8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726</meta:user-defined>
    <meta:user-defined meta:name="DCTERMS.abstract">wijzigen van kozijnen aan de achtergevel op de bel etage, het verbreden en verkorten van de tuintrap, het plaatselijk verlagen van het achters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Prins Hendriklaan 6-H 1075BB Amsterdam</meta:user-defined>
    <meta:user-defined meta:name="DCTERMS.W3CDTF/DCTERMS.available">2026-03-11</meta:user-defined>
    <meta:user-defined meta:name="DCTERMS.W3CDTF/OVERHEIDop.jaargang">2026</meta:user-defined>
    <meta:user-defined meta:name="OVERHEIDop.publicationIssue">111843</meta:user-defined>
    <meta:user-defined meta:name="OVERHEIDop.GmbID/DC.identifier">gmb-2026-111843</meta:user-defined>
    <meta:user-defined meta:name="OVERHEIDop.versieInformatie"/>
  </office:meta>
</office:document-meta>
</file>