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1, 4461AH Goes - Besluit op aanvraag Standplaatsvergunning voor Verkiezingenmarkt SGP Christenunie op 14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maart 2026 een Standplaatsvergunning hebben verleend voor Verkiezingenmarkt SGP Christenunie op 14 maart 2026 op de locatie Grote Markt 1, 4461AH Goes. Het besluit is geregistreerd onder nummer Z2026-00003924.</text:p>
            <text:p text:style-name="common-al">
            <text:span text:style-name="nadrukvet">Procedure</text:span>
          </text:p>
            <text:p text:style-name="common-al">Tegen een verleende vergunning kunnen belanghebbenden tot en met 20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184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4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4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924</meta:user-defined>
    <meta:user-defined meta:name="DCTERMS.abstract">Grote Markt 1, 4461AH Goes - Besluit op aanvraag Standplaatsvergunning voor Verkiezingenmarkt SGP Christenunie op 14 maart 2026</meta:user-defined>
    <dc:language>nl</dc:language>
    <meta:user-defined meta:name="OVERHEIDop.locatietype/OVERHEIDop.gebiedsmarkering">Punt</meta:user-defined>
    <meta:user-defined meta:name="DC.title">Grote Markt 1, 4461AH Goes - Besluit op aanvraag Standplaatsvergunning voor Verkiezingenmarkt SGP Christenunie op 14 maart 2026</meta:user-defined>
    <meta:user-defined meta:name="DCTERMS.W3CDTF/DCTERMS.available">2026-03-11</meta:user-defined>
    <meta:user-defined meta:name="DCTERMS.W3CDTF/OVERHEIDop.jaargang">2026</meta:user-defined>
    <meta:user-defined meta:name="OVERHEIDop.publicationIssue">111842</meta:user-defined>
    <meta:user-defined meta:name="OVERHEIDop.GmbID/DC.identifier">gmb-2026-111842</meta:user-defined>
    <meta:user-defined meta:name="OVERHEIDop.versieInformatie"/>
  </office:meta>
</office:document-meta>
</file>