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Mystic Garden Week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ystic Garden Weekender</text:p>
            <text:p text:style-name="common-al">Naam organisator: Once Upon a Time B.V.</text:p>
            <text:p text:style-name="common-al">Datum: 21 tot en met 23 augustus 2026</text:p>
            <text:p text:style-name="common-al">Locatie: Scoutinglandgoed Nulderpad 5 Zeewolde </text:p>
            <text:p text:style-name="common-al">Zaaknummer: 10216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184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4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Mystic Garden Weekend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841</meta:user-defined>
    <meta:user-defined meta:name="OVERHEIDop.GmbID/DC.identifier">gmb-2026-111841</meta:user-defined>
    <meta:user-defined meta:name="OVERHEIDop.versieInformatie"/>
  </office:meta>
</office:document-meta>
</file>