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erdtsedijk 55, 6913KG Aerdt het stoken van snoeihout met beoogde stookdatum 21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6 een besluit genomen op de aanvraag met zaaknummer Z2026-00000045 voor een stookontheffing voor 21 februari 2026 op locatie Aerdtsedijk 55, 6913KG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febr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1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45</meta:user-defined>
    <dc:language>nl</dc:language>
    <meta:user-defined meta:name="OVERHEIDop.locatietype/OVERHEIDop.gebiedsmarkering">Punt</meta:user-defined>
    <meta:user-defined meta:name="DC.title">Kennisgeving besluit op aanvraag ontheffing Aerdtsedijk 55, 6913KG Aerdt het stoken van snoeihout met beoogde stookdatum 21 februari 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84</meta:user-defined>
    <meta:user-defined meta:name="OVERHEIDop.GmbID/DC.identifier">gmb-2026-11184</meta:user-defined>
    <meta:user-defined meta:name="OVERHEIDop.versieInformatie"/>
  </office:meta>
</office:document-meta>
</file>