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Stichtse Vecht</text:p>
      <text:section text:name="regeling_id1-3-2" text:style-name="regeling">
        <text:section text:name="aanhef_id1-3-2-1" text:style-name="aanhef">
          <text:section text:name="preambule_id1-3-2-1-1" text:style-name="preambule">
            <text:p text:style-name="al">De raad van de gemeente Stichtse Vecht, </text:p>
            <text:p text:style-name="al">Gelezen het voorstel van burgemeester en wethouders van 20 januari 2026. </text:p>
            <text:p text:style-name="al"/>
            <text:p text:style-name="al">gelet op artikel 2.1.3, derde lid, van de Wet maatschappelijke ondersteuning 2015 (Wmo 2015), artikel 47 van de Participatiewet en artikel 2.10 van de Jeugdwet;</text:p>
            <text:p text:style-name="al"/>
            <text:p text:style-name="al">overwegende dat in de verordening vastgelegd dient te worden op welke wijze inwoners, waaronder in ieder geval cliënten en hun vertegenwoordigers worden betrokken bij de uitvoering van deze wetten en de daarop berustende bepalingen, </text:p>
            <text:p text:style-name="al"/>
            <text:p text:style-name="al">BESLUIT: </text:p>
            <text:p text:style-name="al"/>
            <text:list text:style-name="id1-3-2-1-1-10">
              <text:list-item text:style-override="id1-3-2-1-1-10-1">
                <text:number>I.</text:number>
                <text:p text:style-name="al">De Verordening adviesraad Sociaal Domein Stichtse Vecht vast te stellen.</text:p>
              </text:list-item>
              <text:list-item text:style-override="id1-3-2-1-1-10-2">
                <text:number>II.</text:number>
                <text:p text:style-name="al">Intrekken van het Instellingsbesluit Adviesraad Sociaal Domein Stichtse Vecht, vastgesteld op20 februari 2018, per de datum van inwerkingtreding van de Verordening adviesraad SociaalDomein Stichtse Ve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1.</text:number>
                <text:p text:style-name="al">Adviesraad: de adviesraad Sociaal Domein, zijnde de commissie die gevraagd en ongevraagd adviseert over de in artikel 2 genoemde onderwerpen; </text:p>
              </text:list-item>
              <text:list-item text:style-override="id1-3-2-2-1-3-2">
                <text:number>2.</text:number>
                <text:p text:style-name="al">Cliënt: een inwoner van de gemeente Stichtse Vecht die gebruik maakt van gemeentelijke zorg en ondersteuning of hier het afgelopen jaar gebruik van heeft gemaakt (hetgeen daaronder wordt verstaan in artikel 1.1.1 van de Wmo 2015, artikel 7 lid 1 van de Participatiewet en artikel 1.1 van de Jeugdwet); </text:p>
              </text:list-item>
              <text:list-item text:style-override="id1-3-2-2-1-3-3">
                <text:number>3.</text:number>
                <text:p text:style-name="al">College: het College van burgemeester en wethouders van gemeente Stichtse Vecht; </text:p>
              </text:list-item>
              <text:list-item text:style-override="id1-3-2-2-1-3-4">
                <text:number>4.</text:number>
                <text:p text:style-name="al">Gemeente: gemeente Stichtse Vecht; </text:p>
              </text:list-item>
              <text:list-item text:style-override="id1-3-2-2-1-3-5">
                <text:number>5.</text:number>
                <text:p text:style-name="al">Huishoudelijk Reglement: een intern document van de Adviesraad waarin de Adviesraad zijn eigen werkwijze, procedures en interne afspraken vastlegt binnen de kaders van deze Verordening. </text:p>
              </text:list-item>
              <text:list-item text:style-override="id1-3-2-2-1-3-6">
                <text:number>6.</text:number>
                <text:p text:style-name="al">Sociaal domein: onderwerpen die geregeld worden in of door de Participatiewet, Wmo 2015, Jeugdwet, Wet gemeentelijke schuldhulpverlening, Wet Inburgering, Wet Publieke Gezondheid en regelingen rond Leerlingenvervoer en het minimabeleid; </text:p>
              </text:list-item>
              <text:list-item text:style-override="id1-3-2-2-1-3-7">
                <text:number>7.</text:number>
                <text:p text:style-name="al">Verordening: verordening adviesraad Sociaal Domein. </text:p>
              </text:list-item>
            </text:list>
          </text:section>
          <text:section text:name="artikel_id1-3-2-2-2" text:style-name="artikel">
            <text:p text:style-name="artikel_kop_titel"><text:span text:style-name="artikel_kop_label">Artikel</text:span> <text:span text:style-name="artikel_kop_nr">2.</text:span> Grondslag en taken Adviesraad</text:p>
            <text:list text:style-name="id1-3-2-2-2-2">
              <text:list-item text:style-override="id1-3-2-2-2-2">
                <text:number>1.</text:number>
                <text:p text:style-name="al">De Adviesraad is een door het College ingestelde, onafhankelijke adviescommissie als bedoeld in artikel 84 van de Gemeentewet. </text:p>
              </text:list-item>
              <text:list-item text:style-override="id1-3-2-2-2-3">
                <text:number>2.</text:number>
                <text:p text:style-name="al">De Adviesraad brengt gevraagd en ongevraagd advies uit over nieuwe, bestaande dan wel te wijzigen gemeentelijke regelingen en bij het opstellen, vaststellen en evalueren van lokale en (boven)regionale strategie en beleid in het Sociaal Domein van de Gemeente zodat inwoners en cliënten worden betrokken bij de uitvoering van de wetten in het Sociaal Domein. </text:p>
              </text:list-item>
              <text:list-item text:style-override="id1-3-2-2-2-4">
                <text:number>3.</text:number>
                <text:p text:style-name="al">De Adviesraad adviseert niet over: </text:p>
                <text:list text:style-name="id1-3-2-2-2-4-3">
                  <text:list-item text:style-override="id1-3-2-2-2-4-3-1">
                    <text:number>●</text:number>
                    <text:p text:style-name="al">klachten, bezwaarschriften en andere zaken die betrekking hebben op individuele situaties en</text:p>
                  </text:list-item>
                  <text:list-item text:style-override="id1-3-2-2-2-4-3-2">
                    <text:number>●</text:number>
                    <text:p text:style-name="al">het personeels- en organisatiebeleid van de Gemeente. </text:p>
                  </text:list-item>
                </text:list>
              </text:list-item>
            </text:list>
          </text:section>
          <text:section text:name="artikel_id1-3-2-2-3" text:style-name="artikel">
            <text:p text:style-name="artikel_kop_titel"><text:span text:style-name="artikel_kop_label">Artikel</text:span> <text:span text:style-name="artikel_kop_nr">3.</text:span> Voorstellen en advies</text:p>
            <text:list text:style-name="id1-3-2-2-3-2">
              <text:list-item text:style-override="id1-3-2-2-3-2">
                <text:number>1.</text:number>
                <text:p text:style-name="al">Voorafgaand aan het uitbrengen van het advies, informeert het College de Adviesraad over de aankomende adviesaanvraag, het betreffende thema en wordt indien mogelijk om input gevraagd. </text:p>
              </text:list-item>
              <text:list-item text:style-override="id1-3-2-2-3-3">
                <text:number>2.</text:number>
                <text:p text:style-name="al">Het College zorgt ervoor dat de informatie aan de Adviesraad tijdig en op (be)veiligde wijze wordt verstrekt, ter uitvoering van haar taken.</text:p>
              </text:list-item>
              <text:list-item text:style-override="id1-3-2-2-3-4">
                <text:number>3.</text:number>
                <text:p text:style-name="al">Het College kan ambtenaren in de gelegenheid stellen een vergadering van de Adviesraad bij te wonen voor het geven van toelichting of uitleg ten behoeve van een voorstel, advies of ter informatie, als daarom door de Adviesraad is verzocht of op eigen initiatief.</text:p>
              </text:list-item>
              <text:list-item text:style-override="id1-3-2-2-3-5">
                <text:number>4.</text:number>
                <text:p text:style-name="al">Het College verstrekt informatie op een zodanig tijdstip dat daadwerkelijke invloed mogelijk is op de strategie-, beleids- en besluitvorming. </text:p>
              </text:list-item>
              <text:list-item text:style-override="id1-3-2-2-3-6">
                <text:number>5.</text:number>
                <text:p text:style-name="al">Uiterlijk zes weken na ontvangst van een adviesaanvraag van het College legt de Adviesraad haar advies voor aan het College. </text:p>
              </text:list-item>
              <text:list-item text:style-override="id1-3-2-2-3-7">
                <text:number>6.</text:number>
                <text:p text:style-name="al">Het College ziet erop toe dat de Adviesraad binnen 6 weken na behandeling van het advies door het College een schriftelijke terugkoppeling (hierna: reactiematrix) ontvangt over hoe wordt omgegaan met het door de Adviesraad gevraagd of ongevraagd gegeven advies. </text:p>
              </text:list-item>
              <text:list-item text:style-override="id1-3-2-2-3-8">
                <text:number>7.</text:number>
                <text:p text:style-name="al">Het advies van de Adviesraad wordt gepubliceerd na het ontvangen van de reactiematrix; tot die tijd valt het advies onder de geheimhouding. </text:p>
              </text:list-item>
              <text:list-item text:style-override="id1-3-2-2-3-9">
                <text:number>8.</text:number>
                <text:p text:style-name="al">Als de termijnen zoals hierboven beschreven niet realistisch zijn vanwege de ontwikkelingen in de wetgeving of jurisprudentie wordt, in afwijking van deze termijnen, zo spoedig mogelijk informatie gegeven door het College en geeft de Adviesraad zo spoedig mogelijk advies zoals bedoeld in dit artikel. </text:p>
              </text:list-item>
            </text:list>
          </text:section>
          <text:section text:name="artikel_id1-3-2-2-4" text:style-name="artikel">
            <text:p text:style-name="artikel_kop_titel"><text:span text:style-name="artikel_kop_label">Artikel</text:span> <text:span text:style-name="artikel_kop_nr">4.</text:span> Overleg College en Adviesraad</text:p>
            <text:list text:style-name="id1-3-2-2-4-2">
              <text:list-item text:style-override="id1-3-2-2-4-2">
                <text:number>1.</text:number>
                <text:p text:style-name="al">Tenminste tweemaal per jaar vindt een overleg plaats tussen de Adviesraad en de bestuurlijke portefeuillehouders van het Sociaal Domein, teneinde,</text:p>
                <text:list text:style-name="id1-3-2-2-4-2-3">
                  <text:list-item text:style-override="id1-3-2-2-4-2-3-1">
                    <text:number>-</text:number>
                    <text:p text:style-name="al">zicht te houden op de juiste besteding van de beschikbaar gestelde budgetten (artikel 5); en</text:p>
                  </text:list-item>
                  <text:list-item text:style-override="id1-3-2-2-4-2-3-2">
                    <text:number>-</text:number>
                    <text:p text:style-name="al">bestuurlijk overleg te voeren met de Adviesraad over onder andere het verslag en het jaarplan (artikel 5), de tweejaarlijkse evaluatie (artikel 5) en eventuele geschillen (artikel 8).</text:p>
                  </text:list-item>
                </text:list>
              </text:list-item>
              <text:list-item text:style-override="id1-3-2-2-4-3">
                <text:number>2.</text:number>
                <text:p text:style-name="al">Het college is verantwoordelijk voor het benoemen van nieuwe leden voor de Adviesraad, op voordracht van de Adviesraad.</text:p>
              </text:list-item>
              <text:list-item text:style-override="id1-3-2-2-4-4">
                <text:number>3.</text:number>
                <text:p text:style-name="al">Maandelijks is er overleg tussen de Adviesraad, de contactambtenaar en de ambtenaren die inhoudelijk bij de geagendeerde onderwerpen betrokken zijn.</text:p>
              </text:list-item>
            </text:list>
          </text:section>
          <text:section text:name="artikel_id1-3-2-2-5" text:style-name="artikel">
            <text:p text:style-name="artikel_kop_titel"><text:span text:style-name="artikel_kop_label">Artikel</text:span> <text:span text:style-name="artikel_kop_nr">5.</text:span> Ondersteuning, budget en verantwoording door Adviesraad </text:p>
            <text:list text:style-name="id1-3-2-2-5-2">
              <text:list-item text:style-override="id1-3-2-2-5-2">
                <text:number>1.</text:number>
                <text:p text:style-name="al">Het College zorgt voor adequate ondersteuning van de adviesraad. Hiertoe: </text:p>
                <text:list text:style-name="id1-3-2-2-5-2-3">
                  <text:list-item text:style-override="id1-3-2-2-5-2-3-1">
                    <text:number>a)</text:number>
                    <text:p text:style-name="al">stelt het College vergaderruimte ter beschikking; </text:p>
                  </text:list-item>
                  <text:list-item text:style-override="id1-3-2-2-5-2-3-2">
                    <text:number>b)</text:number>
                    <text:p text:style-name="al">stelt het College een ondersteuner ter beschikking die zorg draagt voor secretariële, organisatorische, redactionele en procesmatige ondersteuning; </text:p>
                  </text:list-item>
                  <text:list-item text:style-override="id1-3-2-2-5-2-3-3">
                    <text:number>c)</text:number>
                    <text:p text:style-name="al">wijst het College een ambtenaar aan als contactpersoon van de Adviesraad om te waarborgen dat de Adviesraad in staat is zijn taken naar behoren te vervullen. </text:p>
                  </text:list-item>
                </text:list>
              </text:list-item>
              <text:list-item text:style-override="id1-3-2-2-5-3">
                <text:number>2.</text:number>
                <text:p text:style-name="al">Ten behoeve van de werkzaamheden van de Adviesraad en de ondersteuner worden jaarlijks respectievelijk een werkbudget en een budget voor de ondersteuner beschikbaar gesteld. </text:p>
              </text:list-item>
              <text:list-item text:style-override="id1-3-2-2-5-4">
                <text:number>3.</text:number>
                <text:p text:style-name="al">Ten laste van het werkbudget kunnen, ter beoordeling van het College, de volgende kosten worden gebracht: </text:p>
                <text:list text:style-name="id1-3-2-2-5-4-3">
                  <text:list-item text:style-override="id1-3-2-2-5-4-3-1">
                    <text:number>a)</text:number>
                    <text:p text:style-name="al">onderzoek en scholing, PR en communicatie, werving van nieuwe leden, teambuilding en inspiratie, ICT en facilitair uitgaven; en</text:p>
                  </text:list-item>
                  <text:list-item text:style-override="id1-3-2-2-5-4-3-2">
                    <text:number>b)</text:number>
                    <text:p text:style-name="al">de maximale onbelaste jaarlijkse vrijwilligersvergoeding voor de leden van de Adviesraad. </text:p>
                  </text:list-item>
                </text:list>
              </text:list-item>
              <text:list-item text:style-override="id1-3-2-2-5-5">
                <text:number>4.</text:number>
                <text:p text:style-name="al">Grote wijzigingen in de budgetten (plus of minus 25%) worden voor 1 oktober van ieder kalenderjaar aangekondigd. </text:p>
              </text:list-item>
              <text:list-item text:style-override="id1-3-2-2-5-6">
                <text:number>5.</text:number>
                <text:p text:style-name="al">Uiterlijk 1 maart van ieder kalenderjaar brengt de Adviesraad aan het College (financieel) verslag uit over de activiteiten, besteding van het beschikbaar gestelde budget en bevindingen over het voorgaande kalenderjaar. Daarbij wordt in een financieel verslag tevens verantwoording afgelegd over de besteding van het beschikbaar gestelde budget. </text:p>
              </text:list-item>
              <text:list-item text:style-override="id1-3-2-2-5-7">
                <text:number>6.</text:number>
                <text:p text:style-name="al">Uiterlijk 1 maart van ieder kalenderjaar brengt de Adviesraad een jaarplan uit voor het lopende jaar, inclusief bijbehorende begroting.</text:p>
              </text:list-item>
            </text:list>
          </text:section>
          <text:section text:name="artikel_id1-3-2-2-6" text:style-name="artikel">
            <text:p text:style-name="artikel_kop_titel"><text:span text:style-name="artikel_kop_label">Artikel</text:span> <text:span text:style-name="artikel_kop_nr">6.</text:span> Samenstelling, benoeming en zittingsduur leden Adviesraad </text:p>
            <text:list text:style-name="id1-3-2-2-6-2">
              <text:list-item text:style-override="id1-3-2-2-6-2">
                <text:number>1.</text:number>
                <text:p text:style-name="al">De Adviesraad bestaat uit minimaal 5 en maximaal 11 leden en een onafhankelijk voorzitter. </text:p>
              </text:list-item>
              <text:list-item text:style-override="id1-3-2-2-6-3">
                <text:number>2.</text:number>
                <text:p text:style-name="al">De leden van de Adviesraad zijn inwoners van de gemeente Stichtse Vecht, waaronder cliënten van het Sociaal Domein. </text:p>
              </text:list-item>
              <text:list-item text:style-override="id1-3-2-2-6-4">
                <text:number>3.</text:number>
                <text:p text:style-name="al">Zittingsduur: </text:p>
                <text:list text:style-name="id1-3-2-2-6-4-3">
                  <text:list-item text:style-override="id1-3-2-2-6-4-3-1">
                    <text:number>a.</text:number>
                    <text:p text:style-name="al">De voorzitter en de leden van de Adviesraad worden door het College in functie benoemd voor de periode van 4 jaar. Zij kunnen eenmaal worden herbenoemd voor maximaal 4 jaar.</text:p>
                  </text:list-item>
                  <text:list-item text:style-override="id1-3-2-2-6-4-3-2">
                    <text:number>b.</text:number>
                    <text:p text:style-name="al">De Adviesraad stelt de vacature voor een lid dan wel voorzitter van de Adviesraad voor eenieder open en werft actief in het Sociaal Domein. </text:p>
                  </text:list-item>
                  <text:list-item text:style-override="id1-3-2-2-6-4-3-3">
                    <text:number>c.</text:number>
                    <text:p text:style-name="al">De Adviesraad draagt een door hen geselecteerd kandidaat-lid voor aan het College, dat het lid aanstelt met een Collegebesluit.</text:p>
                  </text:list-item>
                  <text:list-item text:style-override="id1-3-2-2-6-4-3-4">
                    <text:number>d.</text:number>
                    <text:p text:style-name="al">Bij het werven van de voorzitter wordt de gemeente betrokken bij de selectieprocedure. De contactambtenaar heeft 1 gesprek met de mogelijke kandidaat en geeft advies. </text:p>
                  </text:list-item>
                  <text:list-item text:style-override="id1-3-2-2-6-4-3-5">
                    <text:number>e.</text:number>
                    <text:p text:style-name="al">Uitgesloten van lidmaatschap zijn leden van het College, de gemeenteraad (inclusief leden van raadscommissies, fractieassistenten en steunfractieleden), ambtenaren van de gemeente Stichtse Vecht en burgerraadsleden van de gemeente Stichtse Vecht, inwoners die werkzaam zijn voor (zorg)aanbieders binnen de gemeente Stichtse Vecht. </text:p>
                  </text:list-item>
                </text:list>
              </text:list-item>
              <text:list-item text:style-override="id1-3-2-2-6-5">
                <text:number>4.</text:number>
                <text:p text:style-name="al">Het lidmaatschap dan wel het voorzitterschap van de Adviesraad eindigt: </text:p>
                <text:list text:style-name="id1-3-2-2-6-5-3">
                  <text:list-item text:style-override="id1-3-2-2-6-5-3-1">
                    <text:number>a.</text:number>
                    <text:p text:style-name="al">op eigen verzoek, </text:p>
                  </text:list-item>
                  <text:list-item text:style-override="id1-3-2-2-6-5-3-2">
                    <text:number>b.</text:number>
                    <text:p text:style-name="al">bij overlijden, </text:p>
                  </text:list-item>
                  <text:list-item text:style-override="id1-3-2-2-6-5-3-3">
                    <text:number>c.</text:number>
                    <text:p text:style-name="al">bij het bereiken van maximaal toegestane zittingsduur, </text:p>
                  </text:list-item>
                  <text:list-item text:style-override="id1-3-2-2-6-5-3-4">
                    <text:number>d.</text:number>
                    <text:p text:style-name="al">na een ontslagbesluit van het College, </text:p>
                  </text:list-item>
                  <text:list-item text:style-override="id1-3-2-2-6-5-3-5">
                    <text:number>e.</text:number>
                    <text:p text:style-name="al">als situatie onder artikel 6, lid 3, sub e zich voordoet. </text:p>
                  </text:list-item>
                </text:list>
              </text:list-item>
              <text:list-item text:style-override="id1-3-2-2-6-6">
                <text:number>5.</text:number>
                <text:p text:style-name="al">Alle leden van de Adviesraad, met uitzondering van de onafhankelijk voorzitter, zijn stemgerechtigd. Zaken waarover gestemd wordt, staan beschreven in het Huishoudelijk Reglement. </text:p>
              </text:list-item>
              <text:list-item text:style-override="id1-3-2-2-6-7">
                <text:number>6.</text:number>
                <text:p text:style-name="al">De leden van de Adviesraad en adviseurs hebben op grond van artikel 2.5 van de Algemene wet bestuursrecht een geheimhoudingplicht over de informatie waarvan zij weten dat het vertrouwelijk is of dat redelijkerwijs kunnen vermoeden. </text:p>
              </text:list-item>
            </text:list>
          </text:section>
          <text:section text:name="artikel_id1-3-2-2-7" text:style-name="artikel">
            <text:p text:style-name="artikel_kop_titel"><text:span text:style-name="artikel_kop_label">Artikel</text:span> <text:span text:style-name="artikel_kop_nr">7.</text:span> Evaluatie </text:p>
            <text:p text:style-name="al">Het College evalueert eenmaal in de twee jaar samen met de Adviesraad de Verordening en doet zo nodig een voorstel ter aanpassing van de Verordening.</text:p>
          </text:section>
          <text:section text:name="artikel_id1-3-2-2-8" text:style-name="artikel">
            <text:p text:style-name="artikel_kop_titel"><text:span text:style-name="artikel_kop_label">Artikel</text:span> <text:span text:style-name="artikel_kop_nr">8.</text:span> Geschillenregeling </text:p>
            <text:list text:style-name="id1-3-2-2-8-2">
              <text:list-item text:style-override="id1-3-2-2-8-2">
                <text:number>1.</text:number>
                <text:p text:style-name="al">Het College beslist, na de Adviesraad te hebben gehoord, over de geschillen die voortkomen uit de uitvoering van deze Verordening. </text:p>
              </text:list-item>
              <text:list-item text:style-override="id1-3-2-2-8-3">
                <text:number>2.</text:number>
                <text:p text:style-name="al">Het College kan de Adviesraad verplichten een bemiddelingstraject in te gaan met een neutrale partij bij verstoringen in de samenwerking tussen de leden van de Adviesraad en wanneer de Adviesraad hierdoor aantoonbaar niet meer kan voldoen aan de taken uit artikel 2 van de Verordening. </text:p>
              </text:list-item>
              <text:list-item text:style-override="id1-3-2-2-8-4">
                <text:number>3.</text:number>
                <text:p text:style-name="al">Het college kan een lid of de voorzitter van de Adviesraad, in geval van aantoonbaar disfunctioneren of laakbaar gedrag, ontslag verlenen. Alvorens hierover te beslissen, hoort het college de betrokkene en de Adviesraad. </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adviesraad Sociaal Domein Stichtse Vecht. </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dag na publicatie. </text:p>
          </text:section>
        </text:section>
        <text:section text:name="regeling-sluiting_id1-3-2-3" text:style-name="regeling-sluiting">
          <text:section text:name="ondertekening_id1-3-2-3-1">
            <text:p><text:span text:style-name="functie">Aldus vastgesteld in de openbare raadsvergadering van de raad van de gemeente Stichtse Vecht gehouden op 24 februari 2026.</text:span></text:p>
          </text:section>
          <text:section text:name="ondertekening_id1-3-2-3-2">
            <text:p><text:span text:style-name="functie"/></text:p>
            <text:p><text:span text:style-name="functie">De griffier, </text:span></text:p>
            <text:p><text:span text:style-name="functie">B. Espeldoorn-Bloemendal</text:span></text:p>
          </text:section>
          <text:section text:name="ondertekening_id1-3-2-3-3">
            <text:p><text:span text:style-name="functie"/></text:p>
            <text:p><text:span text:style-name="functie">De voorzitter, </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8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Sociale zekerheid | Organisatie en beleid</meta:user-defined>
    <meta:user-defined meta:name="DC.source">artikel 2.1.3, derde lid, van de Wet maatschappelijke ondersteuning 2015]|[1.0:c:BWBR0035362&amp;artikel=2.1.3&amp;lid=3&amp;g=2026-01-01</meta:user-defined>
    <meta:user-defined meta:name="DC.source">artikel 47 van de Participatiewet]|[1.0:c:BWBR0015703&amp;artikel=47&amp;g=2026-02-04</meta:user-defined>
    <meta:user-defined meta:name="DC.source">artikel 2.10 van de Jeugdwet]|[1.0:c:BWBR0034925&amp;artikel=2.10&amp;g=2026-01-01</meta:user-defined>
    <meta:user-defined meta:name="OVERHEIDop.referentienummer">774605</meta:user-defined>
    <meta:user-defined meta:name="DCTERMS.alternative">Verordening adviesraad Sociaal Domein Stichtse Vecht</meta:user-defined>
    <dc:language>nl</dc:language>
    <meta:user-defined meta:name="OVERHEIDop.locatietype/OVERHEIDop.gebiedsmarkering">Gemeente</meta:user-defined>
    <meta:user-defined meta:name="DC.title">Verordening adviesraad Sociaal Domein Stichtse Vecht</meta:user-defined>
    <meta:user-defined meta:name="DCTERMS.W3CDTF/DCTERMS.available">2026-03-11</meta:user-defined>
    <meta:user-defined meta:name="DCTERMS.W3CDTF/OVERHEIDop.jaargang">2026</meta:user-defined>
    <meta:user-defined meta:name="OVERHEIDop.publicationIssue">111833</meta:user-defined>
    <meta:user-defined meta:name="OVERHEIDop.betreftRegeling">CVDR758497_1</meta:user-defined>
    <meta:user-defined meta:name="xs:date/OVERHEIDop.startdatum">2026-03-12</meta:user-defined>
    <meta:user-defined meta:name="OVERHEIDop.GmbID/DC.identifier">gmb-2026-111833</meta:user-defined>
    <meta:user-defined meta:name="OVERHEIDop.versieInformatie"/>
  </office:meta>
</office:document-meta>
</file>