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/melding revisie omgevingsvergunning nabij 's-Gravenbroekseweg nr. 56, 2811G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6 januari 2026 een wijziging (revisie) om een gewijzigde omgevingsvergunning ontvangen. Het gaat over het vervangen van huidige ophaalbrug (wijziging verleende vergunning) op de locatie nabij 's-Gravenbroekseweg nr. 56, 2811GG Reeuwijk. De aanvraag is geregistreerd onder kenmerk 2026-00002345.</text:p>
            <text:p text:style-name="common-al">
            <text:span text:style-name="nadrukvet">Procedure </text:span>
          </text:p>
            <text:p text:style-name="common-al">Wij beoordelen de stukken. Wij verwachten u uiterlijk op 3 februari 2026 verder te informeren. Tenzij deze termijn niet haalbaar is of wij extra informatie nodig hebben. Dan kan het langer duren.</text:p>
            <text:p text:style-name="common-al">
            <text:span text:style-name="nadrukvet">Meer informatie</text:span>
          </text:p>
            <text:p text:style-name="last-al">Voor meer informatie kunt u contact opnemen met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345</meta:user-defined>
    <meta:user-defined meta:name="DCTERMS.abstract">Aanvraag wijziging/melding revisie omgevingsvergunning</meta:user-defined>
    <dc:language>nl</dc:language>
    <meta:user-defined meta:name="OVERHEIDop.locatietype/OVERHEIDop.gebiedsmarkering">Vlak</meta:user-defined>
    <meta:user-defined meta:name="DC.title">Aanvraag wijziging/melding revisie omgevingsvergunning nabij 's-Gravenbroekseweg nr. 56, 2811GG Reeu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3</meta:user-defined>
    <meta:user-defined meta:name="OVERHEIDop.GmbID/DC.identifier">gmb-2026-11183</meta:user-defined>
    <meta:user-defined meta:name="OVERHEIDop.versieInformatie"/>
  </office:meta>
</office:document-meta>
</file>