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tijdens evenementen op 10 en 11 april 2026 aan Boterslootwe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e verkeersmaatregelen bij evenementen</text:span>
          </text:p>
            <text:p text:style-name="common-al">Zaaknummer : 1214944</text:p>
            <text:p text:style-name="common-al">Omschrijving evenement  : Het Wijkse Stadsfeest</text:p>
            <text:p text:style-name="common-al">Datum evenement : 10-04-2026 van 19.00 tot 00.30 en 11-04-2026 van 19.00-00.30 uur</text:p>
            <text:p text:style-name="common-al">Locatie afsluiting : Boterslootweg</text:p>
            <text:p text:style-name="common-al">Als de tijdelijke verkeersmaatregel is verleend, dan kunt u de beschikking en de bijbehorende stukken vanaf de datum van verzending inzien. </text:p>
            <text:p text:style-name="common-al">Hiervoor kunt u contact opnemen via 0343-595 595 en vragen naar team verkeer van afdeling Fysieke leefomgeving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de datum van uw bezwaar</text:p>
              </text:list-item>
              <text:list-item text:style-override="id1-3-2-1-1-11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1-4">
                <text:number>•</text:number>
                <text:p text:style-name="al">de reden waarom u bezwaar maakt</text:p>
              </text:list-item>
              <text:list-item text:style-override="id1-3-2-1-1-11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0">
              <text:list-item text:style-override="id1-3-2-1-1-20-1">
                <text:number>•</text:number>
                <text:p text:style-name="al">uw naam en adres</text:p>
              </text:list-item>
              <text:list-item text:style-override="id1-3-2-1-1-20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0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18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8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1214944</meta:user-defined>
    <dc:language>nl</dc:language>
    <meta:user-defined meta:name="OVERHEIDop.locatietype/OVERHEIDop.gebiedsmarkering">Weg</meta:user-defined>
    <meta:user-defined meta:name="DC.title">Tijdelijke verkeersmaatregelen tijdens evenementen op 10 en 11 april 2026 aan Boterslootweg te Wijk bij Duursted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829</meta:user-defined>
    <meta:user-defined meta:name="OVERHEIDop.GmbID/DC.identifier">gmb-2026-111829</meta:user-defined>
    <meta:user-defined meta:name="OVERHEIDop.versieInformatie"/>
  </office:meta>
</office:document-meta>
</file>