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vraag evenementenvergunning, Familie Color Run op 30 april 2026, Wilhelminapa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evenementenvergunning ontvangen. De vergunning/ontheffing is aangevraagd voor Familie Color Run op 30 april 2026 in het Wilhelminapa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anvraag evenementenvergunning ontvangen op 09-03-2026. We nemen waarschijnlijk voor 03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182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07767</meta:user-defined>
    <dc:language>nl</dc:language>
    <meta:user-defined meta:name="OVERHEIDop.locatietype/OVERHEIDop.gebiedsmarkering">Punt</meta:user-defined>
    <meta:user-defined meta:name="DC.title">Aanvraag Aanvraag evenementenvergunning, Familie Color Run op 30 april 2026, Wilhelminapark te Mepp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822</meta:user-defined>
    <meta:user-defined meta:name="OVERHEIDop.GmbID/DC.identifier">gmb-2026-111822</meta:user-defined>
    <meta:user-defined meta:name="OVERHEIDop.versieInformatie"/>
  </office:meta>
</office:document-meta>
</file>