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unctiewijziging van detailhanden naar wonen, Bergsingel 214A 3037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Functiewijziging van detailhanden naar wonen, Bergsingel 214A 3037G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20</meta:user-defined>
    <meta:user-defined meta:name="DCTERMS.abstract">Functiewijziging van detailhanden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unctiewijziging van detailhanden naar wonen, Bergsingel 214A 3037GS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2</meta:user-defined>
    <meta:user-defined meta:name="OVERHEIDop.GmbID/DC.identifier">gmb-2026-11182</meta:user-defined>
    <meta:user-defined meta:name="OVERHEIDop.versieInformatie"/>
  </office:meta>
</office:document-meta>
</file>