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Brielle op 24, 25, 26, 27, 28 en 29 maart 2026 op het Evenemententerrein aan Thoelaverweg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Kermis Brielle</text:span>
          </text:p>
            <text:p text:style-name="common-al">
            <text:span text:style-name="nadrukvet">Datum en tijd: 24 maart 2026, 15.00 tot 23.00 uur, 25 maart 2026, 13.00 tot 23.00 uur, 26 maart 2026, 13.00 tot 23.00 uur, 27 maart 2026, 13.00 tot 24.00 uur, 28 maart 2026, 13.00 tot 24.00 uur en 29 maart 2026, 13.00 tot 22.00 uur.</text:span>
          </text:p>
            <text:p text:style-name="common-al">
            <text:span text:style-name="nadrukvet">Locatie: Evenemententerrein Thoelaverweg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8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Brielle op 24, 25, 26, 27, 28 en 29 maart 2026 op het Evenemententerrein aan Thoelaverweg te Vierpolders</meta:user-defined>
    <meta:user-defined meta:name="DCTERMS.W3CDTF/DCTERMS.available">2026-03-11</meta:user-defined>
    <meta:user-defined meta:name="DCTERMS.W3CDTF/OVERHEIDop.jaargang">2026</meta:user-defined>
    <meta:user-defined meta:name="OVERHEIDop.publicationIssue">111817</meta:user-defined>
    <meta:user-defined meta:name="OVERHEIDop.GmbID/DC.identifier">gmb-2026-111817</meta:user-defined>
    <meta:user-defined meta:name="OVERHEIDop.versieInformatie"/>
  </office:meta>
</office:document-meta>
</file>