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oveniersstraat 66B 3033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659</text:span>/<text:span text:style-name="nadrukvet">2026022700279</text:span>, heeft ontvangen voor de Bouwactiviteit (omgevingsplan). <text:span text:style-name="nadrukcur">(Grondslag: Omgevingswet, artikel 5.1)</text:span></text:p>
            <text:p text:style-name="common-al">De aanvraag betreft het plaatsen van twee ramen op de locatie Proveniersstraat 66B, 3033C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81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59</meta:user-defined>
    <meta:user-defined meta:name="DCTERMS.abstract">P66B - plaatsen souterrain ra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oveniersstraat 66B 3033CM Rot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16</meta:user-defined>
    <meta:user-defined meta:name="OVERHEIDop.GmbID/DC.identifier">gmb-2026-111816</meta:user-defined>
    <meta:user-defined meta:name="OVERHEIDop.versieInformatie"/>
  </office:meta>
</office:document-meta>
</file>