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vrijstaande woning aan Vrije Slag 9 te Hellevoe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: 1992ESUITE362202026</text:p>
            <text:p text:style-name="common-al">Datum ontvangst : 23-02-2026</text:p>
            <text:p text:style-name="common-al">Activiteiten : het nieuw bouwen van een vrijstaande woning</text:p>
            <text:p text:style-name="common-al">Plaatselijk bekend : Vrije Slag 9, 2223AS Hellevoetsluis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180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0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2202026</meta:user-defined>
    <dc:language>nl</dc:language>
    <meta:user-defined meta:name="OVERHEIDop.locatietype/OVERHEIDop.gebiedsmarkering">Lijn</meta:user-defined>
    <meta:user-defined meta:name="DC.title">Aanvraag vergunning voor het nieuw bouwen van een vrijstaande woning aan Vrije Slag 9 te Hellevoet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808</meta:user-defined>
    <meta:user-defined meta:name="OVERHEIDop.GmbID/DC.identifier">gmb-2026-111808</meta:user-defined>
    <meta:user-defined meta:name="OVERHEIDop.versieInformatie"/>
  </office:meta>
</office:document-meta>
</file>