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Besluit voor het onttrekken aan de openbaarheid van een gedeelte van de Rondweg te Neede, gemeente Berkelland</text:p>
      <text:section text:name="regeling_id1-3-2" text:style-name="regeling">
        <text:section text:name="aanhef_id1-3-2-1" text:style-name="aanhef">
          <text:section text:name="preambule_id1-3-2-1-1" text:style-name="preambule">
            <text:p text:style-name="al">
            <text:span text:style-name="nadrukvet">Burgemeester en wethouders van de gemeente Berkelland; </text:span>
          </text:p>
            <text:p text:style-name="al"/>
            <text:p text:style-name="al">
            <text:span text:style-name="nadrukvet">Gelet op:</text:span>
          </text:p>
            <text:list text:style-name="id1-3-2-1-1-4">
              <text:list-item text:style-override="id1-3-2-1-1-4-1">
                <text:number>-</text:number>
                <text:p text:style-name="al">de artikelen 7 en 9 van de Wegenwet; </text:p>
              </text:list-item>
              <text:list-item text:style-override="id1-3-2-1-1-4-2">
                <text:number>-</text:number>
                <text:p text:style-name="al">afdeling 3.4 van de Algemene wet bestuursrecht; </text:p>
              </text:list-item>
              <text:list-item text:style-override="id1-3-2-1-1-4-3">
                <text:number>-</text:number>
                <text:p text:style-name="al">onderdeel 4 van bijlage 1 van het Delegatiebesluit Berkelland 2024, waarin op grond van artikel 156 van de Gemeentewet besluiten tot het onttrekken van een weg aan de openbaarheid (artikel 9, eerste lid Wegenwet) gedelegeerd zijn aan burgemeester en wethouders; </text:p>
              </text:list-item>
            </text:list>
            <text:p text:style-name="al">
            <text:span text:style-name="nadrukvet">overwegende dat</text:span>
          </text:p>
            <text:list text:style-name="id1-3-2-1-1-6">
              <text:list-item text:style-override="id1-3-2-1-1-6-1">
                <text:number>-</text:number>
                <text:p text:style-name="al">volgens vaste jurisprudentie tot onttrekking van een weggedeelte aan het openbaar verkeer kan worden overgegaan indien daarvoor gewichtige redenen bestaan en het algemeen belang zich hiertegen niet verzet; </text:p>
              </text:list-item>
              <text:list-item text:style-override="id1-3-2-1-1-6-2">
                <text:number>-</text:number>
                <text:p text:style-name="al">er een verzoek ligt om het betreffende weggedeelte in eigendom over te nemen van de gemeente en het voornemen om dit verzoek in te willigen; </text:p>
              </text:list-item>
              <text:list-item text:style-override="id1-3-2-1-1-6-3">
                <text:number>-</text:number>
                <text:p text:style-name="al">het te onttrekken weggedeelte geen openbare functie heeft en alleen wordt gebruikt door de eigenaar van de omliggende percelen;</text:p>
              </text:list-item>
              <text:list-item text:style-override="id1-3-2-1-1-6-4">
                <text:number>-</text:number>
                <text:p text:style-name="al">het ontwerpbesluit voor een periode van 6 weken ter inzage is gelegd (van 6 januari 2026 tot en met 17 februari 2026);</text:p>
              </text:list-item>
              <text:list-item text:style-override="id1-3-2-1-1-6-5">
                <text:number>-</text:number>
                <text:p text:style-name="al">dat de gemeente gedurende deze termijn naar aanleiding van het ontwerp-onttrekkingsbesluit van 31 december 2025 geen zienswijzen heeft ontvan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deelte van de Rondweg te Neede, kadastraal bekend onder sectie G, perceelnummer 314 (kadastrale aanduiding NDE00G314), gelegen tussen de Taegersweg en de woning Rondweg 18a, aan de openbaarheid te onttrekken.</text:p>
              </text:list-item>
            </text:list>
            <text:p text:style-name="al">
            <text:span text:style-name="nadrukvet">Mededelingen</text:span>
          </text:p>
            <text:p text:style-name="al"/>
            <text:p text:style-name="al">
            <text:span text:style-name="nadrukcur">Beroep en voorlopige voorziening</text:span>
          </text:p>
            <text:p text:style-name="al"/>
            <text:p text:style-name="al">Tegen dit onttrekkingsbesluit kunnen: </text:p>
            <text:list text:style-name="id1-3-2-2-1-8">
              <text:list-item text:style-override="id1-3-2-2-1-8-1">
                <text:number>-</text:number>
                <text:p text:style-name="al">belanghebbenden die zienswijzen als bedoeld in artikel 3:15 van de Algemene wet bestuursrecht naar voren hebben gebracht, en </text:p>
              </text:list-item>
              <text:list-item text:style-override="id1-3-2-2-1-8-2">
                <text:number>-</text:number>
                <text:p text:style-name="al">belanghebbenden aan wie redelijkerwijs niet kan worden verweten dat zij geen zienswijzen als bedoeld in artikel 3:15 van de Algemene wet bestuursrecht naar voren hebben gebracht, </text:p>
              </text:list-item>
            </text:list>
            <text:p text:style-name="al">binnen zes weken na de dag van bekendmaking van dit onttrekkingsbesluit (12 maart 2026 tot en met 22 april 2026) tegen dit onttrekkingsbesluit een gemotiveerd beroepschrift indienen. </text:p>
            <text:p text:style-name="al"/>
            <text:p text:style-name="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text:p>
            <text:p text:style-name="al"/>
            <text:p text:style-name="al">
            <text:span text:style-name="nadrukvet">Afschriften</text:span>
          </text:p>
            <text:p text:style-name="al"/>
            <text:p text:style-name="al">Wij zenden een afschrift van dit ontwerpbesluit aan: </text:p>
            <text:list text:style-name="id1-3-2-2-1-16">
              <text:list-item text:style-override="id1-3-2-2-1-16-1">
                <text:number>-</text:number>
                <text:p text:style-name="al">Gedeputeerde Staten van Gelderland conform artikel 9 lid 2 van de Wegenwet</text:p>
              </text:list-item>
              <text:list-item text:style-override="id1-3-2-2-1-16-2">
                <text:number>-</text:number>
                <text:p text:style-name="al">Politie Noord en Oost Gelderland, Haarloseweg 2, 7271 BT Borculo </text:p>
              </text:list-item>
            </text:list>
          </text:section>
        </text:section>
        <text:section text:name="regeling-sluiting_id1-3-2-3" text:style-name="regeling-sluiting">
          <text:section text:name="ondertekening_id1-3-2-3-1">
            <text:p><text:span text:style-name="functie">De secretaris</text:span></text:p>
            <text:p><text:span text:style-name="functie">Drs. J. Jonker</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18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DC.source">artikel 7 van de Wegenwet]|[1.0:c:BWBR0001948&amp;artikel=7&amp;g=2024-01-01</meta:user-defined>
    <meta:user-defined meta:name="DC.source">artikel 9 van de Wegenwet]|[1.0:c:BWBR0001948&amp;artikel=9&amp;g=2024-01-01</meta:user-defined>
    <meta:user-defined meta:name="DC.source">afdeling 3.4 van de Algemene wet bestuursrecht]|[1.0:c:BWBR0005537&amp;afdeling=3.4&amp;g=2026-01-01</meta:user-defined>
    <meta:user-defined meta:name="DC.source">onderdeel 4 van bijlage 1 van het Delegatiebesluit Berkelland 2024]|[https://lokaleregelgeving.overheid.nl/CVDR728688/1#bijlage_1:</meta:user-defined>
    <meta:user-defined meta:name="OVERHEIDop.referentienummer">1428937</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Weg</meta:user-defined>
    <meta:user-defined meta:name="DC.title">Besluit voor het onttrekken aan de openbaarheid van een gedeelte van de Rondweg te Neede, gemeente Berkelland</meta:user-defined>
    <meta:user-defined meta:name="DCTERMS.W3CDTF/DCTERMS.available">2026-03-11</meta:user-defined>
    <meta:user-defined meta:name="DCTERMS.W3CDTF/OVERHEIDop.jaargang">2026</meta:user-defined>
    <meta:user-defined meta:name="OVERHEIDop.publicationIssue">111807</meta:user-defined>
    <meta:user-defined meta:name="OVERHEIDop.GmbID/DC.identifier">gmb-2026-111807</meta:user-defined>
    <meta:user-defined meta:name="OVERHEIDop.versieInformatie"/>
  </office:meta>
</office:document-meta>
</file>