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ing en een alcoholwetvergunning voor het Prezomerfeest op 17 mei 2026 van 14:00 uur tot en met 22:00 uur op de locatie Het Groene Hart 0 te Hippolytushoef, zaaknummer Z-59829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ing en een alcoholwetvergunning verleend. De gemeente geeft hiermee toestemming voor het Prezomerfeest op 17 mei 2026 van 14:00 uur tot en met 22:00 uur op de locatie Het Groene Hart 0 te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 </text:span>
          </text:p>
            <text:p text:style-name="common-al">U kunt de gemeente tot en met 20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180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0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0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Evenementenverguning en een alcoholwetvergunning voor het Prezomerfeest op 17 mei 2026 van 14:00 uur tot en met 22:00 uur op de locatie Het Groene Hart 0 te Hippolytushoef, zaaknummer Z-598296</meta:user-defined>
    <meta:user-defined meta:name="DCTERMS.W3CDTF/DCTERMS.available">2026-03-11</meta:user-defined>
    <meta:user-defined meta:name="DCTERMS.W3CDTF/OVERHEIDop.jaargang">2026</meta:user-defined>
    <meta:user-defined meta:name="OVERHEIDop.publicationIssue">111805</meta:user-defined>
    <meta:user-defined meta:name="OVERHEIDop.GmbID/DC.identifier">gmb-2026-111805</meta:user-defined>
    <meta:user-defined meta:name="OVERHEIDop.versieInformatie"/>
  </office:meta>
</office:document-meta>
</file>