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3-2026 hebben wij een vergunning verleend voor het houden van een evenement (Kunstmoment Diepenheim van 16 t/m 19 april en 23 t/m 26 april 2026) op het adres Grotestraat Diepenheim. Deze vergunning staat ingeschreven onder zaaknummer 000010755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180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0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0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5523</meta:user-defined>
    <meta:user-defined meta:name="DCTERMS.abstract">het houden van een evenement (Kunstmoment Diepenheim van 16 t/m 19 april en 23 t/m 26 april 2026)</meta:user-defined>
    <dc:language>nl</dc:language>
    <meta:user-defined meta:name="OVERHEIDop.locatietype/OVERHEIDop.gebiedsmarkering">Punt</meta:user-defined>
    <meta:user-defined meta:name="OVERHEIDop.locatietype/OVERHEIDop.gebiedsmarkering">Punt</meta:user-defined>
    <meta:user-defined meta:name="DC.title">Op 09-03-2026 hebben wij een vergunning verleend voor het houden van een evenement (Kunstmoment Diepenheim van 16 t/m 19 april en 23 t/m 26 april 2026) op het adres Grotestraat Diepenheim. Deze vergunning staat ingeschreven onder zaaknummer 00001075523.</meta:user-defined>
    <meta:user-defined meta:name="DCTERMS.W3CDTF/DCTERMS.available">2026-03-11</meta:user-defined>
    <meta:user-defined meta:name="DCTERMS.W3CDTF/OVERHEIDop.jaargang">2026</meta:user-defined>
    <meta:user-defined meta:name="OVERHEIDop.publicationIssue">111804</meta:user-defined>
    <meta:user-defined meta:name="OVERHEIDop.GmbID/DC.identifier">gmb-2026-111804</meta:user-defined>
    <meta:user-defined meta:name="OVERHEIDop.versieInformatie"/>
  </office:meta>
</office:document-meta>
</file>