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lichtkoepel en wijzigen van brandwerendheidgrens, Pieterskerk-Choorsteeg 26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574</text:p>
            <text:p text:style-name="common-al">
            <text:span text:style-name="nadrukvet">Ingekomen:</text:span> 09-03-2026</text:p>
            <text:p text:style-name="common-al">
            <text:span text:style-name="nadrukvet">Locatie:</text:span> Pieterskerk-Choorsteeg 26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574" xlink:type="simple">publicatiesomgevingsvergunningen@leiden.nl</text:a> de volgende gegevens:</text:p>
            <text:p text:style-name="common-al">-het kenmerk van de aanvraag: Z/26/3962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574</meta:user-defined>
    <meta:user-defined meta:name="DCTERMS.abstract">vervangen van lichtkoepel en wijzigen van brandwerendheidgr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lichtkoepel en wijzigen van brandwerendheidgrens, Pieterskerk-Choorsteeg 26 2311TR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091_Samenvatting 000|exb-2026-8587</meta:user-defined>
    <meta:user-defined meta:name="OVERHEIDop.publicationIssue">111803</meta:user-defined>
    <meta:user-defined meta:name="OVERHEIDop.GmbID/DC.identifier">gmb-2026-111803</meta:user-defined>
    <meta:user-defined meta:name="OVERHEIDop.versieInformatie"/>
  </office:meta>
</office:document-meta>
</file>