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olstraat 121-H 1074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kozijnen in de voorgevel met behoud van bestemming als wonen</text:p>
            <text:p text:style-name="common-al">Besluit: verleend</text:p>
            <text:p text:style-name="common-al">Besluit verzonden op: 05-03-2026</text:p>
            <text:p text:style-name="common-al">Zaakadres: Tolstraat 121-H 1074VJ Amsterdam</text:p>
            <text:p text:style-name="common-al">Zaaknummer: Z2025-013418</text:p>
            <text:p text:style-name="common-al">DSO-nummer: 20250327021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341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80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0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0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418</meta:user-defined>
    <meta:user-defined meta:name="DCTERMS.abstract">veranderen van de kozijnen in de voorgevel met behoud van bestemming als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olstraat 121-H 1074VJ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801</meta:user-defined>
    <meta:user-defined meta:name="OVERHEIDop.GmbID/DC.identifier">gmb-2026-111801</meta:user-defined>
    <meta:user-defined meta:name="OVERHEIDop.versieInformatie"/>
  </office:meta>
</office:document-meta>
</file>