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lorijnstraat 4, 8232 VA Lelystad, Florijnhof 1, 8232 WD Lelystad, Florijnhof 3, 8232 WD Lelystad, Florijnstraat 2, 8232 V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lorijnstraat 4, 8232 VA Lelystad, Florijnhof 1, 8232 WD Lelystad, Florijnhof 3, 8232 WD Lelystad, Florijnstraat 2, 8232 VA Lelystad, het veranderen van een winkel naar 4 appartementen</text:span>
          </text:p>
            <text:p text:style-name="common-al">
            
          </text:p>
            <text:p text:style-name="common-al">Wij hebben op 9 maart 2026 een besluit genomen op de aanvraag voor een omgevingsvergunning met dossiernummer 0995820754 voor het veranderen van een winkel naar 4 appartementen, op Florijnstraat 4, 8232 VA Lelystad, Florijnhof 1, 8232 WD Lelystad, Florijnhof 3, 8232 WD Lelystad, Florijnstraat 2, 8232 V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17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207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 Florijnstraat 4, 8232 VA Lelystad, Florijnhof 1, 8232 WD Lelystad, Florijnhof 3, 8232 WD Lelystad, Florijnstraat 2, 8232 VA Lelystad</meta:user-defined>
    <meta:user-defined meta:name="DCTERMS.W3CDTF/DCTERMS.available">2026-03-11</meta:user-defined>
    <meta:user-defined meta:name="DCTERMS.W3CDTF/OVERHEIDop.jaargang">2026</meta:user-defined>
    <meta:user-defined meta:name="OVERHEIDop.publicationIssue">111797</meta:user-defined>
    <meta:user-defined meta:name="OVERHEIDop.GmbID/DC.identifier">gmb-2026-111797</meta:user-defined>
    <meta:user-defined meta:name="OVERHEIDop.versieInformatie"/>
  </office:meta>
</office:document-meta>
</file>