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se Stadsfeest op 10 en 11 april 2026 aan Hordenweg 8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en, heeft verleend:</text:p>
            <text:p text:style-name="common-al">Zaaknummer : 1214944</text:p>
            <text:p text:style-name="common-al">Omschrijving evenement  : Het Wijkse Stadsfeest</text:p>
            <text:p text:style-name="common-al">Datum evenement : 10-04-2026 van 19:00 tot 00:30 en 11-04-2026 van 19:00-00:30</text:p>
            <text:p text:style-name="common-al">Locatie : Hordenweg 8, 3961KC Wijk bij Duurstede</text:p>
            <text:p text:style-name="common-al">Datum verzonden : 26-02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7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14944</meta:user-defined>
    <dc:language>nl</dc:language>
    <meta:user-defined meta:name="OVERHEIDop.locatietype/OVERHEIDop.gebiedsmarkering">Adres</meta:user-defined>
    <meta:user-defined meta:name="DC.title">Toestemming voor het Wijkse Stadsfeest op 10 en 11 april 2026 aan Hordenweg 8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794</meta:user-defined>
    <meta:user-defined meta:name="OVERHEIDop.GmbID/DC.identifier">gmb-2026-111794</meta:user-defined>
    <meta:user-defined meta:name="OVERHEIDop.versieInformatie"/>
  </office:meta>
</office:document-meta>
</file>