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Beach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achfestival </text:p>
            <text:p text:style-name="common-al">Naam organisator: BeachfestivalZeewolde</text:p>
            <text:p text:style-name="common-al">Datum: 29 em 30 mei 2026</text:p>
            <text:p text:style-name="common-al">Locatie: Strandweg nabij nummer 165 op het Woldstrand </text:p>
            <text:p text:style-name="common-al">Zaaknummer: 10255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maart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17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Beachfestiva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1793</meta:user-defined>
    <meta:user-defined meta:name="OVERHEIDop.GmbID/DC.identifier">gmb-2026-111793</meta:user-defined>
    <meta:user-defined meta:name="OVERHEIDop.versieInformatie"/>
  </office:meta>
</office:document-meta>
</file>