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nokverhoging en een dakkapel op locatie Aelbrecht van Naaldwijklaan 11, 2935 T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6 een besluit genomen op de aanvraag omgevingsvergunning met zaaknummer 19311752490 voor het realiseren van een nokverhoging en een dakkapel op locatie Aelbrecht van Naaldwijklaan 11, 2935 TC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5249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7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52490</meta:user-defined>
    <dc:language>nl</dc:language>
    <meta:user-defined meta:name="OVERHEIDop.locatietype/OVERHEIDop.gebiedsmarkering">Punt</meta:user-defined>
    <meta:user-defined meta:name="DC.title">Kennisgeving besluit op een aanvraag omgevingsvergunning voor het realiseren van een nokverhoging en een dakkapel op locatie Aelbrecht van Naaldwijklaan 11, 2935 TC Ouderkerk aan den IJssel</meta:user-defined>
    <meta:user-defined meta:name="DCTERMS.W3CDTF/DCTERMS.available">2026-03-11</meta:user-defined>
    <meta:user-defined meta:name="DCTERMS.W3CDTF/OVERHEIDop.jaargang">2026</meta:user-defined>
    <meta:user-defined meta:name="OVERHEIDop.publicationIssue">111792</meta:user-defined>
    <meta:user-defined meta:name="OVERHEIDop.GmbID/DC.identifier">gmb-2026-111792</meta:user-defined>
    <meta:user-defined meta:name="OVERHEIDop.versieInformatie"/>
  </office:meta>
</office:document-meta>
</file>