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het plaatsen van een aanbouw aan de zijgevel van de woning aan Mozartstraat 16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intrekking van de in 2021 afgegeven omgevingsvergunning met kenmerk WABO 2021 361 voor het perceel Mozartstraat 16 Hellevoetsluis</text:span>
          </text:p>
            <text:p text:style-name="common-al">De gemeente Voorne aan Zee heeft een omgevingsvergunning voor de activiteit ‘bouwen’ en ‘handelen in strijd met regels ruimtelijke ordening’ ingetrokken. De gemeente geeft hiermee geen toestemming voor het plaatsen van een aanbouw aan de zijgevel van de woning<text:span text:style-name="nadrukvet">, </text:span>Mozartstraat 16 in Hellevoetsluis</text:p>
            <text:p text:style-name="common-al">
            <text:span text:style-name="nadrukvet">Bent u het niet eens met de intrekking? </text:span>
          </text:p>
            <text:p text:style-name="common-al">U kunt de gemeente laten weten dat u het niet eens bent met de intrekking van de vergunning. Dit heet bezwaar maken. U kunt tot 15 april 2026 bezwaar maken als de intrekking van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span text:style-name="nadrukvet">Wilt u de intrekking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17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ABO 2021 361 </meta:user-defined>
    <dc:language>nl</dc:language>
    <meta:user-defined meta:name="OVERHEIDop.locatietype/OVERHEIDop.gebiedsmarkering">Adres</meta:user-defined>
    <meta:user-defined meta:name="DC.title">Ingetrokken toestemming voor het plaatsen van een aanbouw aan de zijgevel van de woning aan Mozartstraat 16 te Hellevoetsluis</meta:user-defined>
    <meta:user-defined meta:name="DCTERMS.W3CDTF/DCTERMS.available">2026-03-11</meta:user-defined>
    <meta:user-defined meta:name="DCTERMS.W3CDTF/OVERHEIDop.jaargang">2026</meta:user-defined>
    <meta:user-defined meta:name="OVERHEIDop.publicationIssue">111791</meta:user-defined>
    <meta:user-defined meta:name="OVERHEIDop.GmbID/DC.identifier">gmb-2026-111791</meta:user-defined>
    <meta:user-defined meta:name="OVERHEIDop.versieInformatie"/>
  </office:meta>
</office:document-meta>
</file>