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en legaliseren compartimentering naar één brandcompartiment zonder bouwwerkzaamheden, De Schakel 40 5651G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372 </text:p>
            <text:p text:style-name="common-al"> Omschrijving: aanpassen en legaliseren compartimentering naar één brandcompartiment zonder bouw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0 5651GH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09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72</meta:user-defined>
    <meta:user-defined meta:name="DCTERMS.abstract">aanpassen en legaliseren compartimentering naar één brandcompartiment zonder bouw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en en legaliseren compartimentering naar één brandcompartiment zonder bouwwerkzaamheden, De Schakel 40 5651GH Eindhoven Gemeente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87</meta:user-defined>
    <meta:user-defined meta:name="OVERHEIDop.GmbID/DC.identifier">gmb-2026-111787</meta:user-defined>
    <meta:user-defined meta:name="OVERHEIDop.versieInformatie"/>
  </office:meta>
</office:document-meta>
</file>