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aan de voorgevel en bedrijfsnaam en logo verlicht op de gevel, Rooijakkersstraat 7 565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84 </text:p>
            <text:p text:style-name="common-al"> Omschrijving: plaatsen van een overkapping aan de voorgevel en bedrijfsnaam en logo verlicht op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7 5652BA Eindhoven</text:p>
              </text:list-item>
            </text:list>
            <text:p text:style-name="common-al"> Datum ontvangst: 09-03-2026 11:2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84</meta:user-defined>
    <meta:user-defined meta:name="DCTERMS.abstract">plaatsen van een overkapping aan de voorgevel en bedrijfsnaam en logo verlicht op de gevel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aan de voorgevel en bedrijfsnaam en logo verlicht op de gevel, Rooijakkersstraat 7 5652BA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82</meta:user-defined>
    <meta:user-defined meta:name="OVERHEIDop.GmbID/DC.identifier">gmb-2026-111782</meta:user-defined>
    <meta:user-defined meta:name="OVERHEIDop.versieInformatie"/>
  </office:meta>
</office:document-meta>
</file>