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uziekfeest op 3 en 4 juli 2026 aan Veldpoortstraat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35493</text:p>
            <text:p text:style-name="common-al">Omschrijving evenement : Muziekfeest</text:p>
            <text:p text:style-name="common-al">Datum evenement : 03-07-2026 van 19:00 – 23:00 uur</text:p>
            <text:p text:style-name="common-al"> 04-07-2026 van 16:00 – 23:00 uur</text:p>
            <text:p text:style-name="common-al">Locatie : Veldpoortstraat 14, 3961BL Wijk bij Duurstede</text:p>
            <text:p text:style-name="common-al">Datum ontvangst : 03-03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178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5493</meta:user-defined>
    <dc:language>nl</dc:language>
    <meta:user-defined meta:name="OVERHEIDop.locatietype/OVERHEIDop.gebiedsmarkering">Adres</meta:user-defined>
    <meta:user-defined meta:name="DC.title">Aanvraag vergunning voor het Muziekfeest op 3 en 4 juli 2026 aan Veldpoortstraat 14 te Wijk bij Duurste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780</meta:user-defined>
    <meta:user-defined meta:name="OVERHEIDop.GmbID/DC.identifier">gmb-2026-111780</meta:user-defined>
    <meta:user-defined meta:name="OVERHEIDop.versieInformatie"/>
  </office:meta>
</office:document-meta>
</file>