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Da Costastraat 22, 4904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a Costastraat 22 Tijdelijk gebruik gemeentegrond plaatsen container (1092589 verzonden 09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5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17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589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Da Costastraat 22, 4904 EP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1779</meta:user-defined>
    <meta:user-defined meta:name="OVERHEIDop.GmbID/DC.identifier">gmb-2026-111779</meta:user-defined>
    <meta:user-defined meta:name="OVERHEIDop.versieInformatie"/>
  </office:meta>
</office:document-meta>
</file>