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Otellopad 26, 3816 T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Otellopad 26, 3816 TN Amersfoort</text:span>
          </text:p>
            <text:p text:style-name="common-al">De Gemeente Amersfoort heeft op 20-02-2026 een aanvraag voor een omgevingsvergunning ontvangen voor het kappen van een boom op het perceel Otellopad 26, 3816 TN Amersfoort, met kenmerk CLZ-0003331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77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7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7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3310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Otellopad 26, 3816 TN Amersfoor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773</meta:user-defined>
    <meta:user-defined meta:name="OVERHEIDop.GmbID/DC.identifier">gmb-2026-111773</meta:user-defined>
    <meta:user-defined meta:name="OVERHEIDop.versieInformatie"/>
  </office:meta>
</office:document-meta>
</file>