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vergunning voor het plaatsen van een loopbrug en aanlandingsponton ten behoeve van fiets-voetveer, Voorhaven in Hansweert Perceel RMW00-S-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een aanvraag voor een omgevingsvergunning ontvangen. De vergunning is aangevraagd voor het plaatsen van een loopbrug en aanlandingsponton ten behoeve van fiets-voetveer op het adres Voorhaven in Hansweert Perceel RMW00-S-127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135.</text:p>
            <text:p text:style-name="common-al">
            <text:span text:style-name="nadrukvet">Waarom publiceert de gemeente Reimerswaal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Reimerswaal u weten dat er misschien iets verandert in uw omgeving. Dan kunt u op tijd reageren als u het hier niet mee eens bent.</text:p>
            <text:p text:style-name="common-al">
            <text:span text:style-name="nadrukvet">Wanneer neemt de gemeente Reimerswaal een besluit over de aanvraag van de vergunning?</text:span>
          </text:p>
            <text:p text:style-name="common-al">De gemeente Reimerswaal heeft de aanvraag voor een vergunning ontvangen op 4 februari 2026. De gemeente Reimerswaal neemt daarover waarschijnlijk uiterlijk 1 april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13 39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1177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77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77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135</meta:user-defined>
    <meta:user-defined meta:name="DCTERMS.abstract">Voor: het plaatsen van een loopbrug en aanlandingsponton ten behoeve van fiets-voetveer. Locatie: Voorhaven in Hansweert Perceel RMW00-S-127. Datum ontvangst: 4 februari 2026.</meta:user-defined>
    <dc:language>nl</dc:language>
    <meta:user-defined meta:name="OVERHEIDop.locatietype/OVERHEIDop.gebiedsmarkering">Vlak</meta:user-defined>
    <meta:user-defined meta:name="DC.title">Ingediende aanvraag vergunning voor het plaatsen van een loopbrug en aanlandingsponton ten behoeve van fiets-voetveer, Voorhaven in Hansweert Perceel RMW00-S-127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771</meta:user-defined>
    <meta:user-defined meta:name="OVERHEIDop.GmbID/DC.identifier">gmb-2026-111771</meta:user-defined>
    <meta:user-defined meta:name="OVERHEIDop.versieInformatie"/>
  </office:meta>
</office:document-meta>
</file>