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Wielerronde Aartswoud 2026 op 1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9 maart 2026 de vergunning is verleend voor het organiseren van Wielerronde Aartswoud 2026 op locaties: Schoolstraat, Zwarteweg, Weelkade, Korte Wuiver en gedeeltelijk de Zuiderzeestraat. De looptijd van de vergunning en de eventuele daarbij behorende samenhangende besluiten is op 11 april 2026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/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17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35</meta:user-defined>
    <meta:user-defined meta:name="DCTERMS.abstract">Betreft: Besluit op locatie Diverse locaties Aartswoud</meta:user-defined>
    <dc:language>nl</dc:language>
    <meta:user-defined meta:name="OVERHEIDop.locatietype/OVERHEIDop.gebiedsmarkering">Lijn</meta:user-defined>
    <meta:user-defined meta:name="DC.title">Kennisgeving verleende evenementenvergunning Wielerronde Aartswoud 2026 op 11 april 20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70</meta:user-defined>
    <meta:user-defined meta:name="OVERHEIDop.GmbID/DC.identifier">gmb-2026-111770</meta:user-defined>
    <meta:user-defined meta:name="OVERHEIDop.versieInformatie"/>
  </office:meta>
</office:document-meta>
</file>