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7e57502-580b-4a39-92ba-500402cccf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brom- en snorfietsen voetgangerszone binnenstad 2026</text:p>
      <text:section text:name="regeling_id1-3-2" text:style-name="regeling">
        <text:section text:name="aanhef_id1-3-2-1" text:style-name="aanhef">
          <text:section text:name="preambule_id1-3-2-1-1" text:style-name="preambule">
            <text:p text:style-name="al">COLLEGE VAN BURGEMEESTER EN WETHOUDERS VAN ENSCHEDE</text:p>
            <text:p text:style-name="al"/>
            <text:p text:style-name="al">Overwegende:</text:p>
            <text:p text:style-name="al"/>
            <text:p text:style-name="al">Dat op grond van artikel 3.22 van de Verordening kwaliteit leefomgeving gemeente Enschede (Vkl) het college bevoegd is gebieden aan te wijzen waar het verboden is fietsen of bromfietsen onbeheerd buiten de daarvoor bestemde ruimten of plaatsen te laten staan;</text:p>
            <text:p text:style-name="al"/>
            <text:p text:style-name="al">Dat de binnenstad is ingericht als voetgangerszone waarbij het niet is toegestaan om deze zone zonder ontheffing te betreden met een brom- of snorfiets;</text:p>
            <text:p text:style-name="al"/>
            <text:p text:style-name="al">Dat geconstateerd is dat er ondanks het inrijverbod regelmatig brom- en snorfietsen geparkeerd staan binnen de zone;</text:p>
            <text:p text:style-name="al"/>
            <text:p text:style-name="al">Dat dit parkeren ongewenst is.</text:p>
            <text:p text:style-name="al"/>
            <text:p text:style-name="al">BESLUIT</text:p>
            <text:p text:style-name="al"/>
            <text:p text:style-name="al">Vast te stellen het Aanwijzingsbesluit parkeren brom- en snorfietsen voetgangerszone binnenstad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weg of weggedeelte, als bedoeld in artikel 3.22 van de Verordening kwaliteit leefomgeving gemeente Enschede (Vkl) waar het verboden is snorfietsen of bromfietsen onbeheerd buiten de daarvoor bestemde ruimten of plaatsen te laten staan:</text:p>
            <text:list text:style-name="id1-3-2-2-1-3">
              <text:list-item text:style-override="id1-3-2-2-1-3-1">
                <text:number>•</text:number>
                <text:p text:style-name="al">Voetgangerszone Binnenstad Enschede</text:p>
              </text:list-item>
            </text:list>
            <text:p text:style-name="al">zoals aangegeven op de bij dit besluit behorende en daarvan onderdeel uitmakende kaarten (bijlage 1).</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p text:style-name="al">Het aanwijzingsbesluit gepubliceerd in Gemeenteblad nr. 2023-261628, d.d. 12-06-2023, wordt met dit besluit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parkeren brom- en snorfietsen voetgangerszone binnenstad 2026.</text:p>
            <text:p text:style-name="al"/>
          </text:section>
        </text:section>
        <text:section text:name="regeling-sluiting_id1-3-2-3" text:style-name="regeling-sluiting">
          <text:section text:name="ondertekening_id1-3-2-3-1">
            <text:p><text:span text:style-name="functie">Aldus vastgesteld op 10 maart 2026.</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de Secretaris, M.W. de Graaf </text:span></text:p>
            <text:p><text:span text:style-name="functie">de Burgemeester, R.W. Bleker</text:span></text:p>
          </text:section>
          <text:section text:name="ondertekening_id1-3-2-3-4">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text:a xlink:href="http://www.enschede.nl/" xlink:type="simple">www.enschede.nl</text:a> onder de zoekterm “Bezwaarschrift”.</text:p>
          <text:p text:style-name="al"/>
        </text:section>
        <text:section text:name="bijlage_id1-3-2-5" text:style-name="bijlage">
          <text:p text:style-name="bijlage_top"/>
          <text:p text:style-name="hoofdstuk_kop"><text:span text:style-name="label">Bijlage</text:span> <text:span text:style-name="nr">1</text:span> Kaart afbakening gebieden</text:p>
          <text:p text:style-name="al">
          <draw:frame><draw:text-box><text:section text:name="plaatje_id1-3-2-5-2-1" text:style-name="plaatje">
            <text:p text:style-name="illustratie_id1-3-2-5-2-1-1"><draw:frame draw:style-name="illustratie_id1-3-2-5-2-1-1" text:anchor-type="paragraph" svg:width="153mm" svg:height="107.96603773584906mm"><draw:image xlink:href="Pictures/Picture1ib7e57502-580b-4a39-92ba-500402cccfc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7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 3.22 Verordening kwaliteit leefomgeving gemeente Enschede 2023]|[https://lokaleregelgeving.overheid.nl/CVDR696115/5#hoofdstuk_3_paragraaf_n5_artikel_3.22</meta:user-defined>
    <meta:user-defined meta:name="DCTERMS.alternative">Aanwijzingsbesluit parkeren brom- en snorfietsen voetgangerszone binnenstad 2026</meta:user-defined>
    <dc:language>nl</dc:language>
    <meta:user-defined meta:name="OVERHEIDop.locatietype/OVERHEIDop.gebiedsmarkering">Buurt</meta:user-defined>
    <meta:user-defined meta:name="DC.title">Aanwijzingsbesluit parkeren brom- en snorfietsen voetgangerszone binnenstad 2026</meta:user-defined>
    <meta:user-defined meta:name="DCTERMS.W3CDTF/DCTERMS.available">2026-03-11</meta:user-defined>
    <meta:user-defined meta:name="DCTERMS.W3CDTF/OVERHEIDop.jaargang">2026</meta:user-defined>
    <meta:user-defined meta:name="OVERHEIDop.publicationIssue">111769</meta:user-defined>
    <meta:user-defined meta:name="OVERHEIDop.betreftRegeling">CVDR758493_1</meta:user-defined>
    <meta:user-defined meta:name="OVERHEIDop.GmbID/DC.identifier">gmb-2026-111769</meta:user-defined>
    <meta:user-defined meta:name="xs:date/OVERHEIDop.startdatum">2026-03-12</meta:user-defined>
    <meta:user-defined meta:name="OVERHEIDop.versieInformatie"/>
  </office:meta>
</office:document-meta>
</file>