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eerdaags zitvolleybalevenement De Return to Base Sit Cup op 28 mei tot en met 1 juni 2026 aan Lekdijk Oost 15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35443</text:p>
            <text:p text:style-name="common-al">Omschrijving evenement  : De Return to Base Sit Cup is een meerdaags zitvolleybalevenement gericht op sport, herstel en verbinding.</text:p>
            <text:p text:style-name="common-al">Datum evenement : 28-05-2026 t/m 01-06-2026</text:p>
            <text:p text:style-name="common-al">Locatie : Lekdijk Oost 15a, 3961MB Wijk bij Duurstede</text:p>
            <text:p text:style-name="common-al">Datum ontvangst : 03-03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6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176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5443</meta:user-defined>
    <dc:language>nl</dc:language>
    <meta:user-defined meta:name="OVERHEIDop.locatietype/OVERHEIDop.gebiedsmarkering">Adres</meta:user-defined>
    <meta:user-defined meta:name="DC.title">Aanvraag vergunning voor het meerdaags zitvolleybalevenement De Return to Base Sit Cup op 28 mei tot en met 1 juni 2026 aan Lekdijk Oost 15a te Wijk bij Duurste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768</meta:user-defined>
    <meta:user-defined meta:name="OVERHEIDop.GmbID/DC.identifier">gmb-2026-111768</meta:user-defined>
    <meta:user-defined meta:name="OVERHEIDop.versieInformatie"/>
  </office:meta>
</office:document-meta>
</file>