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amperstraat 78 2012XD Haarlem, 0392-2026-0038182, het recht optrekken van de gevel en het realiseren van een opbouw, ontvangen op 09-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76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6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6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8182</meta:user-defined>
    <meta:user-defined meta:name="DCTERMS.abstract">het recht optrekken van de gevel en het realiseren van een 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amperstraat 78 2012XD Haarlem, 0392-2026-0038182, het recht optrekken van de gevel en het realiseren van een opbouw, ontvangen op 09-03-2026</meta:user-defined>
    <meta:user-defined meta:name="DCTERMS.W3CDTF/DCTERMS.available">2026-03-11</meta:user-defined>
    <meta:user-defined meta:name="DCTERMS.W3CDTF/OVERHEIDop.jaargang">2026</meta:user-defined>
    <meta:user-defined meta:name="OVERHEIDop.publicationIssue">111767</meta:user-defined>
    <meta:user-defined meta:name="OVERHEIDop.GmbID/DC.identifier">gmb-2026-111767</meta:user-defined>
    <meta:user-defined meta:name="OVERHEIDop.versieInformatie"/>
  </office:meta>
</office:document-meta>
</file>