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nscheday-inn,Bilderdijkstraat 23, 7514 C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Enscheday-inn op de locatie Bilderdijkstraat 23, 7514 CN Enschede (zaaknummer 0153Z2025102000024) is geaccepteerd op 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7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000024</meta:user-defined>
    <dc:language>nl</dc:language>
    <meta:user-defined meta:name="OVERHEIDop.locatietype/OVERHEIDop.gebiedsmarkering">Punt</meta:user-defined>
    <meta:user-defined meta:name="DC.title">Afhandeling melding brandveilig gebruik t.b.v. Enscheday-inn,Bilderdijkstraat 23, 7514 CN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764</meta:user-defined>
    <meta:user-defined meta:name="OVERHEIDop.GmbID/DC.identifier">gmb-2026-111764</meta:user-defined>
    <meta:user-defined meta:name="OVERHEIDop.versieInformatie"/>
  </office:meta>
</office:document-meta>
</file>