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verbouwen van de woning Baron van Fridaghstraat 16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Baron van Fridaghstraat 16 7731DM Ommen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2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17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0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omgevingsvergunning: het verbouwen van de woning Baron van Fridaghstraat 16 Omm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762</meta:user-defined>
    <meta:user-defined meta:name="OVERHEIDop.GmbID/DC.identifier">gmb-2026-111762</meta:user-defined>
    <meta:user-defined meta:name="OVERHEIDop.versieInformatie"/>
  </office:meta>
</office:document-meta>
</file>