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reekje 8, 9991AP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maart 2026 een besluit genomen op de aanvraag met zaaknummer Z2026-00000824 voor het vervangen van de beschoeiing op de locatie Streekje 8, 9991AP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7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824</meta:user-defined>
    <meta:user-defined meta:name="DCTERMS.abstract">9 maart 2026 verleend voor het vervangen van de beschoeiing op de locatie Streekje 8, 9991AP Middelst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reekje 8, 9991AP Middelst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751</meta:user-defined>
    <meta:user-defined meta:name="OVERHEIDop.GmbID/DC.identifier">gmb-2026-111751</meta:user-defined>
    <meta:user-defined meta:name="OVERHEIDop.versieInformatie"/>
  </office:meta>
</office:document-meta>
</file>