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, Hanzeweg 1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6 januari 2026 heeft de Omgevingsdienst Midden-Holland (ODMH) namens de gemeente Gouda een melding ontvangen ter plaatse van de Hanzeweg 1, 2803MC Gouda.</text:p>
            <text:p text:style-name="common-al">Het gaat om het mobiel breken van bouw- en sloopafval.</text:p>
            <text:p text:style-name="common-al">De werkzaamheden zullen plaatsvinden in de periode van 3 februari 2026 tot en met 1 mei 2026, van 07.00 uur tot 19.00 uur gedurende drie werkdagen.</text:p>
            <text:p text:style-name="common-al">De melding heeft kenmerk 2026-00002305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305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, Hanzeweg 1, 2803MC Goud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75</meta:user-defined>
    <meta:user-defined meta:name="OVERHEIDop.GmbID/DC.identifier">gmb-2026-11175</meta:user-defined>
    <meta:user-defined meta:name="OVERHEIDop.versieInformatie"/>
  </office:meta>
</office:document-meta>
</file>