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venement voor en door het dorp om het 900 jarig bestaan van het dorp te vieren op 12 en 13 juni 2026 aan Rhijnestein 2m, Ambachtspad en De Brink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evenementenvergunning</text:span>
          </text:p>
            <text:p text:style-name="common-al">Burgemeester van Wijk bij Duurstede maakt bekend dat zij de volgende aanvraag voor een evenementenvergunning heeft ontvangen:</text:p>
            <text:p text:style-name="common-al">Zaaknummer : 1235195</text:p>
            <text:p text:style-name="common-al">Omschrijving evenement  : Een evenement voor en door het dorp om het 900 jarig bestaan van het dorp te vieren. </text:p>
            <text:p text:style-name="common-al">Datum evenement : 12-06-2026 van 16:00 - 21:00 uur</text:p>
            <text:p text:style-name="common-al"> 13-06-2026 van 11:00 – 24:00 uur</text:p>
            <text:p text:style-name="common-al">Locatie : Rhijnestein 2m 3945BD Cothen; Ambachtspad, 3945 BG Cothen; De Brink, 3945BE Cothen; </text:p>
            <text:p text:style-name="common-al">Datum ontvangst : 27-02-2026</text:p>
            <text:p text:style-name="common-al">Tegen ingediende aanvragen kunt u nog geen bezwaar maken, dat kan pas als de vergunning is verleend. U kunt over deze vergunningsaanvragen uiteraard wel in contact komen met de gemeente. Hiervoor kunt u contact opnemen via 0343-595 595 en vragen naar de vergunningverleners van team Dienstverlening evenementen en horeca. U kunt ook uw vraag stellen via <text:a xlink:href="https://mijn.wijkbijduurstede.nl/aanvragen/184/onbekend/informatievraag-" xlink:type="simple"><text:span text:style-name="nadrukondlijn">ons contactformulier</text:span></text:a> of hiervoor een <text:a xlink:href="https://www.wijkbijduurstede.nl/afspraak-maken#select/productguid/49a239ad-e60e-4c13-abbe-5ef66aa94328/Afspraak-met-team-Bouwen" xlink:type="simple"><text:span text:style-name="nadrukondlijn">afspraak maken</text:span></text:a>. </text:p>
            <text:p text:style-name="last-al">Kenmerk gemeente WbD: 2026-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1746</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6</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746</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23519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een evenement voor en door het dorp om het 900 jarig bestaan van het dorp te vieren op 12 en 13 juni 2026 aan Rhijnestein 2m, Ambachtspad en De Brink te Cothen</meta:user-defined>
    <meta:user-defined meta:name="DCTERMS.W3CDTF/DCTERMS.available">2026-03-12</meta:user-defined>
    <meta:user-defined meta:name="DCTERMS.W3CDTF/OVERHEIDop.jaargang">2026</meta:user-defined>
    <meta:user-defined meta:name="OVERHEIDop.publicationIssue">111746</meta:user-defined>
    <meta:user-defined meta:name="OVERHEIDop.GmbID/DC.identifier">gmb-2026-111746</meta:user-defined>
    <meta:user-defined meta:name="OVERHEIDop.versieInformatie"/>
  </office:meta>
</office:document-meta>
</file>