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incidenteel) ‘Lijst Riel Goirle  - incidentele standplaats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anvraag ontvangen:</text:p>
            <text:p text:style-name="common-al">
            
          </text:p>
            <text:p text:style-name="common-al">Soort aanvraag:		standplaatsvergunning (incidenteel)</text:p>
            <text:p text:style-name="common-al">Activiteit(en):			innemen van een standplaats<text:span text:style-name="nadrukvet"/>[art. 5:18 APV]       </text:p>
            <text:p text:style-name="common-al">Verkoop van:			n.v.t.</text:p>
            <text:p text:style-name="common-al">Periode:					4, 7, 14 en 16 maart 2026</text:p>
            <text:p text:style-name="common-al">Locatie:					Lijst Riel-Goirle (Kloosterplein, Oranjeplein en Thomas van Diessenstraat Goirle)</text:p>
            <text:p text:style-name="common-al">Ontvangstdatum:		03-03-2026</text:p>
            <text:p text:style-name="common-al">Zaaknummer:			1044104</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17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410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standplaatsvergunning (incidenteel) ‘Lijst Riel Goirle  - incidentele standplaats  ’</meta:user-defined>
    <meta:user-defined meta:name="DCTERMS.W3CDTF/DCTERMS.available">2026-03-11</meta:user-defined>
    <meta:user-defined meta:name="DCTERMS.W3CDTF/OVERHEIDop.jaargang">2026</meta:user-defined>
    <meta:user-defined meta:name="OVERHEIDop.publicationIssue">111744</meta:user-defined>
    <meta:user-defined meta:name="OVERHEIDop.GmbID/DC.identifier">gmb-2026-111744</meta:user-defined>
    <meta:user-defined meta:name="OVERHEIDop.versieInformatie"/>
  </office:meta>
</office:document-meta>
</file>