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Moolweg 26-0022, 4325GK Renesse    - het plaatsen van een aanbouw achterzijde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aanbouw achterzijde recreatiewoningZaaknummer: 168893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174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917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Moolweg 26-0022, 4325GK Renesse    - het plaatsen van een aanbouw achterzijde recreatiewoningAanvraa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43</meta:user-defined>
    <meta:user-defined meta:name="OVERHEIDop.GmbID/DC.identifier">gmb-2026-111743</meta:user-defined>
    <meta:user-defined meta:name="OVERHEIDop.versieInformatie"/>
  </office:meta>
</office:document-meta>
</file>