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Grevelingenstraat 11a, 4301XZ Zierikzee    - het wijzigen van bedrijfspand en het vergroten van oppervlakte voor verkoop werkkled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wijzigen van bedrijfspand en het vergroten van oppervlakte voor verkoop werkkledingZaaknummer: 1688932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1174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74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74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689183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Grevelingenstraat 11a, 4301XZ Zierikzee    - het wijzigen van bedrijfspand en het vergroten van oppervlakte voor verkoop werkkledingAanvraag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742</meta:user-defined>
    <meta:user-defined meta:name="OVERHEIDop.GmbID/DC.identifier">gmb-2026-111742</meta:user-defined>
    <meta:user-defined meta:name="OVERHEIDop.versieInformatie"/>
  </office:meta>
</office:document-meta>
</file>