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erland, Oostersteijnweg    - het inrichten van tijdelijk werkterrein voor proefbor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nrichten van tijdelijk werkterrein voor proefboringZaaknummer: 166784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7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830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Oosterland, Oostersteijnweg    - het inrichten van tijdelijk werkterrein voor proefboringAanvraa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74</meta:user-defined>
    <meta:user-defined meta:name="OVERHEIDop.GmbID/DC.identifier">gmb-2026-11174</meta:user-defined>
    <meta:user-defined meta:name="OVERHEIDop.versieInformatie"/>
  </office:meta>
</office:document-meta>
</file>