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naalweg 15, 258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Gouden Regen (stamomtrek 50 cm), staande in de achtertuin van het perceel Kanaalweg 15</text:p>
            <text:p text:style-name="common-al"/>
            <text:p text:style-name="common-al">Ons kenmerk: VTH2026-503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naalweg 15, 258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17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307</meta:user-defined>
    <meta:user-defined meta:name="DCTERMS.abstract">het kappen van 1 Gouden Regen (stamomtrek 50 cm), staande in de achtertuin van het perceel Kanaalweg 15</meta:user-defined>
    <dc:language>nl</dc:language>
    <meta:user-defined meta:name="OVERHEIDop.locatietype/OVERHEIDop.gebiedsmarkering">Punt</meta:user-defined>
    <meta:user-defined meta:name="DC.title">Omgevingsvergunning - Aangevraagd, Kanaalweg 15, 2584 CD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38</meta:user-defined>
    <meta:user-defined meta:name="OVERHEIDop.GmbID/DC.identifier">gmb-2026-111738</meta:user-defined>
    <meta:user-defined meta:name="OVERHEIDop.versieInformatie"/>
  </office:meta>
</office:document-meta>
</file>