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ircular Avenue 301, Hoofddorp - Plaatsen tijdelijke reclame op bouwterrein Schiphol Trade 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tijdelijke reclame op het bouwterrein van Schiphol Trade Park.</text:p>
            <text:p text:style-name="common-al">Aanvrager: Bouwbedrijf aan de Stegge Twello B.V.</text:p>
            <text:p text:style-name="common-al">Zaaknummer: OD2026-0014753</text:p>
            <text:p text:style-name="common-al">DSO nummer: 2026022701347</text:p>
            <text:p text:style-name="common-al">Ontvangstdatum aanvraag: 27-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173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3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3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6-0014753</meta:user-defined>
    <meta:user-defined meta:name="DCTERMS.abstract">het plaatsen van tijdelijke reclame op het bouwterrein van Schiphol Trade Park</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Circular Avenue 301, Hoofddorp - Plaatsen tijdelijke reclame op bouwterrein Schiphol Trade Park</meta:user-defined>
    <meta:user-defined meta:name="DCTERMS.W3CDTF/DCTERMS.available">2026-03-11</meta:user-defined>
    <meta:user-defined meta:name="DCTERMS.W3CDTF/OVERHEIDop.jaargang">2026</meta:user-defined>
    <meta:user-defined meta:name="OVERHEIDop.publicationIssue">111737</meta:user-defined>
    <meta:user-defined meta:name="OVERHEIDop.GmbID/DC.identifier">gmb-2026-111737</meta:user-defined>
    <meta:user-defined meta:name="OVERHEIDop.versieInformatie"/>
  </office:meta>
</office:document-meta>
</file>