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doosletters bovenop het pand Houtsingel 19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maart 2026 een besluit verzonden op de aanvraag met zaaknummer 2025-146602 voor het plaatsen van doosletters bovenop het pand Houtsingel 19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73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3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3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6602</meta:user-defined>
    <meta:user-defined meta:name="DCTERMS.abstract">het plaatsen van doosletters bovenop het pand Houtsingel 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doosletters bovenop het pand Houtsingel 19 in Zoeterme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30</meta:user-defined>
    <meta:user-defined meta:name="OVERHEIDop.GmbID/DC.identifier">gmb-2026-111730</meta:user-defined>
    <meta:user-defined meta:name="OVERHEIDop.versieInformatie"/>
  </office:meta>
</office:document-meta>
</file>