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eiligenbergerweg 3, 3833AC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6 een besluit genomen op de aanvraag met zaaknummer Z2026-00000039 voor een Aanvraag beschikking behandelen op locatie Heiligenbergerweg 3, 3833AC Leusden. De vergunning is Akkoord. Het besluit betreft het verbouwen van het Koetshuis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9 maart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172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2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2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39</meta:user-defined>
    <meta:user-defined meta:name="DCTERMS.abstract">Betreft: Beschikking op aanvraag op locatie Heiligenbergerweg 3, 3833AC L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anvraag beschikking behandelen Heiligenbergerweg 3, 3833AC Leusd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729</meta:user-defined>
    <meta:user-defined meta:name="OVERHEIDop.GmbID/DC.identifier">gmb-2026-111729</meta:user-defined>
    <meta:user-defined meta:name="OVERHEIDop.versieInformatie"/>
  </office:meta>
</office:document-meta>
</file>