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weg 3, 1921BX Akersloot, het veranderen van een uitbouw  en restaureren gevels (Gemeentelijk monument), datum ontvangst 6 maart 2026 (Z2026-0000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17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60</meta:user-defined>
    <meta:user-defined meta:name="DCTERMS.abstract">Geesterweg 3, 1921BX Akersloot, het veranderen van een uitbouw  en restaureren gevels (Gemeentelijk monument), datum ontvangst 6 maart 2026 (Z2026-00002160)</meta:user-defined>
    <dc:language>nl</dc:language>
    <meta:user-defined meta:name="OVERHEIDop.locatietype/OVERHEIDop.gebiedsmarkering">Vlak</meta:user-defined>
    <meta:user-defined meta:name="DC.title">Gemeente Castricum, ontvangen aanvraag omgevingsvergunning, Geesterweg 3, 1921BX Akersloot, het veranderen van een uitbouw  en restaureren gevels (Gemeentelijk monument), datum ontvangst 6 maart 2026 (Z2026-00002160)</meta:user-defined>
    <meta:user-defined meta:name="DCTERMS.W3CDTF/DCTERMS.available">2026-03-11</meta:user-defined>
    <meta:user-defined meta:name="DCTERMS.W3CDTF/OVERHEIDop.jaargang">2026</meta:user-defined>
    <meta:user-defined meta:name="OVERHEIDop.publicationIssue">111726</meta:user-defined>
    <meta:user-defined meta:name="OVERHEIDop.GmbID/DC.identifier">gmb-2026-111726</meta:user-defined>
    <meta:user-defined meta:name="OVERHEIDop.versieInformatie"/>
  </office:meta>
</office:document-meta>
</file>